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0.1791in"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1.0875in" style:use-optimal-column-width="false"/>
    </style:style>
    <style:style style:name="TableColumn55" style:family="table-column">
      <style:table-column-properties style:column-width="0.2451in" style:use-optimal-column-width="false"/>
    </style:style>
    <style:style style:name="TableColumn56" style:family="table-column">
      <style:table-column-properties style:column-width="1.4305in" style:use-optimal-column-width="false"/>
    </style:style>
    <style:style style:name="Table52" style:family="table">
      <style:table-properties style:width="3.15in" fo:margin-left="0in" table:align="left"/>
    </style:style>
    <style:style style:name="TableRow57" style:family="table-row">
      <style:table-row-properties style:min-row-height="0.2284in" style:use-optimal-row-height="false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4" style:family="table-row">
      <style:table-row-properties style:min-row-height="0.2284in" style:use-optimal-row-height="false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3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8" style:family="table-column">
      <style:table-column-properties style:column-width="3.3236in" style:use-optimal-column-width="false"/>
    </style:style>
    <style:style style:name="Table77" style:family="table">
      <style:table-properties style:width="3.3236in" fo:margin-left="0in" table:align="left"/>
    </style:style>
    <style:style style:name="TableRow79" style:family="table-row">
      <style:table-row-properties style:min-row-height="0.3784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8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style:vertical-align="auto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style:vertical-align="auto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2" style:family="table-column">
      <style:table-column-properties style:column-width="2.6583in"/>
    </style:style>
    <style:style style:name="TableColumn93" style:family="table-column">
      <style:table-column-properties style:column-width="2.0055in"/>
    </style:style>
    <style:style style:name="TableColumn94" style:family="table-column">
      <style:table-column-properties style:column-width="2.2506in"/>
    </style:style>
    <style:style style:name="Table91" style:family="table">
      <style:table-properties style:width="6.9145in" fo:margin-left="-0.02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>Руководителям органов местного самоуправления, осуществляющих управление в сфере<text:s/>образования</text:p>
            <text:p text:style-name="P47"/>
            <text:p text:style-name="P48">Руководителям подведомственных образовательных организаций</text:p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>№</text:p>
                </table:table-cell>
                <table:table-cell table:style-name="TableCell62">
                  <text:p text:style-name="P63"> <text:s/></text:p>
                </table:table-cell>
              </table:table-row>
              <table:table-row table:style-name="TableRow64">
                <table:table-cell table:style-name="TableCell65">
                  <text:p text:style-name="P66">На №</text:p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>от</text:p>
                </table:table-cell>
                <table:table-cell table:style-name="TableCell71">
                  <text:p text:style-name="P72"> </text:p>
                </table:table-cell>
              </table:table-row>
            </table:table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О направлении материалов<text:s/><text:line-break/>по профилактике</text:p>
          </table:table-cell>
        </table:table-row>
      </table:table>
      <text:p text:style-name="P82"/>
      <text:p text:style-name="P83"/>
      <text:p text:style-name="P84">Уважаемые руководители!</text:p>
      <text:p text:style-name="P85"/>
      <text:p text:style-name="P86">Министерство образования и молодежной политики Свердловской области направляет в ваш<text:s/>адрес материалы Управления Государственной инспекции безопасности дорожного движения<text:s/>Главного Управления Министерства внутренних дел Российской Федерации по<text:s/>Свердловской области по профилактике правонарушений в молодежной среде, а также профилактике преступлений в сфере компьютерной информации, телефонных и банковских мошенничеств<text:s/><text:line-break/>для возможности использования их в профилактической работе:</text:p>
      <text:list text:style-name="LFO1" text:continue-numbering="true">
        <text:list-item>
          <text:p text:style-name="P87">https://disk.yandex.ru/d/EWDDnkd0ImkuXg;</text:p>
        </text:list-item>
        <text:list-item>
          <text:p text:style-name="P88">https://disk.yandex.ru/d/erN3Bo08o-oKWg.</text:p>
        </text:list-item>
      </text:list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Заместитель Министр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Ю.Н. Зеленов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Дмитрий Александрович Шиловских</text:p>
      <text:p text:style-name="Обычный"><text:span text:style-name="T124">(343) 312-00-04<text:s/></text:span><text:span text:style-name="T125">(доб. 14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fo:font-size="14pt" style:font-size-asian="14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4pt" style:font-size-asian="14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style:vertical-align="auto" fo:margin-top="0.5in" fo:line-height="0.2368in" fo:background-color="#FFFFFF"/>
      <style:text-properties style:font-name-asian="Calibri" fo:font-size="12.5pt" style:font-size-asian="12.5pt" style:font-size-complex="12.5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Calibri" fo:font-size="12.5pt" style:font-size-asian="12.5pt" style:font-size-complex="12.5pt" fo:background-color="#FFFFFF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Недавняя Анна Александровна</meta:initial-creator>
    <dc:creator>Недавняя Анна Александровна</dc:creator>
    <meta:creation-date>2022-10-31T09:19:00Z</meta:creation-date>
    <dc:date>2022-11-10T09:36:00Z</dc:date>
    <meta:print-date>2022-11-10T08:56:00Z</meta:print-date>
    <meta:template xlink:href="Normal" xlink:type="simple"/>
    <meta:editing-cycles>13</meta:editing-cycles>
    <meta:editing-duration>PT4320S</meta:editing-duration>
    <meta:document-statistic meta:page-count="1" meta:paragraph-count="2" meta:word-count="190" meta:character-count="1273" meta:row-count="9" meta:non-whitespace-character-count="1085"/>
  </office:meta>
</office:document-meta>
</file>